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F F F F</text:p>
      <text:p>I <text:span text:style-name="Measure_20__23_2">like</text:span> it, like it, I <text:span text:style-name="Measure_20__23_1">like</text:span> it like this <text:s text:c="3"/>G G G G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Dm Dm G G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F F C C</text:p>
      <text:p>What <text:span text:style-name="Measure_20__23_2">you've</text:span> done for <text:span text:style-name="Measure_20__23_1">me</text:span>, oh <text:span text:style-name="Measure_20__23_2">yeah</text:span> <text:s text:c="7"/>F G C C&gt;C#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CM7 Em</text:p>
      <text:p>Can't you se<text:span text:style-name="Measure_20__23_2">e</text:span> <text:s text:c="14"/>[Link #2] (x2) <text:s/>Dm <text:s/>G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